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style:font-name-asian="Arial Black" style:font-name-complex="Arial Black" fo:font-weight="bold" style:font-weight-asian="bold" fo:color="#800000" fo:font-size="36pt" style:font-size-asian="3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-BoldMT" style:font-name-asian="Arial-BoldMT" style:font-name-complex="Arial-BoldMT" fo:font-weight="bold" style:font-weight-asian="bold" fo:color="#000000" fo:font-size="26pt" style:font-size-asian="26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-BoldMT" style:font-name-asian="Arial-BoldMT" style:font-name-complex="Arial-BoldMT" fo:font-weight="bold" style:font-weight-asian="bold" fo:color="#000000" fo:font-size="26pt" style:font-size-asian="2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ArialMT" style:font-name-asian="ArialMT" style:font-name-complex="ArialMT" fo:color="#000000" fo:font-size="12pt" style:font-size-asian="12pt"/>
    </style:style>
    <style:style style:name="T9" style:parent-style-name="Policepardéfaut" style:family="text">
      <style:text-properties style:font-name="ArialMT" style:font-name-asian="ArialMT" style:font-name-complex="ArialMT" fo:color="#000000" fo:font-size="7pt" style:font-size-asian="7pt"/>
    </style:style>
    <style:style style:name="T10" style:parent-style-name="Policepardéfaut" style:family="text">
      <style:text-properties style:font-name="ArialMT" style:font-name-asian="ArialMT" style:font-name-complex="ArialMT" fo:color="#000000" fo:font-size="12pt" style:font-size-asian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MT" style:font-name-asian="ArialMT" style:font-name-complex="ArialMT" fo:font-weight="bold" style:font-weight-asian="bold" fo:color="#000000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ArialMT" style:font-name-asian="ArialMT" style:font-name-complex="ArialMT" fo:font-weight="bold" style:font-weight-asian="bold" fo:color="#000000"/>
    </style:style>
    <style:style style:name="T20" style:parent-style-name="Policepardéfaut" style:family="text">
      <style:text-properties style:font-name="ArialMT" style:font-name-asian="ArialMT" style:font-name-complex="ArialMT"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23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Arial-BoldMT" style:font-name-asian="Arial-BoldMT" style:font-name-complex="Arial-BoldMT" fo:font-weight="bold" style:font-weight-asian="bold" fo:color="#000000" fo:font-size="10pt" style:font-size-asian="10pt"/>
    </style:style>
    <style:style style:name="T26" style:parent-style-name="Policepardéfaut" style:family="text">
      <style:text-properties style:font-name="Arial-BoldMT" style:font-name-asian="Arial-BoldMT" style:font-name-complex="Arial-BoldMT" fo:font-weight="bold" style:font-weight-asian="bold" fo:color="#000000" fo:font-size="10pt" style:font-size-asian="10pt"/>
    </style:style>
    <style:style style:name="T27" style:parent-style-name="Policepardéfaut" style:family="text">
      <style:text-properties style:font-name="Arial-BoldMT" style:font-name-asian="Arial-BoldMT" style:font-name-complex="Arial-BoldMT" fo:font-weight="bold" style:font-weight-asian="bold" fo:color="#000000" fo:font-size="10pt" style:font-size-asian="10pt"/>
    </style:style>
    <style:style style:name="T28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29" style:parent-style-name="Policepardéfaut" style:family="text">
      <style:text-properties style:font-name="ArialMT" style:font-name-asian="ArialMT" style:font-name-complex="ArialMT" fo:font-weight="bold" style:font-weight-asian="bold" fo:color="#000000" fo:font-size="9pt" style:font-size-asian="9pt"/>
    </style:style>
    <style:style style:name="T30" style:parent-style-name="Policepardéfaut" style:family="text">
      <style:text-properties style:font-name="ArialMT" style:font-name-asian="ArialMT" style:font-name-complex="ArialMT" fo:color="#000000" fo:font-size="9pt" style:font-size-asian="9pt"/>
    </style:style>
    <style:style style:name="T31" style:parent-style-name="Policepardéfaut" style:family="text">
      <style:text-properties style:font-name="ArialMT" style:font-name-asian="ArialMT" style:font-name-complex="ArialMT" fo:color="#000000" fo:font-size="9pt" style:font-size-asian="9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MT" style:font-name-asian="ArialMT" style:font-name-complex="ArialMT" fo:color="#000000" fo:font-size="9pt" style:font-size-asian="9pt"/>
    </style:style>
    <style:style style:name="T33" style:parent-style-name="Policepardéfaut" style:family="text">
      <style:text-properties style:font-name="ArialMT" style:font-name-asian="ArialMT" style:font-name-complex="ArialMT" fo:color="#000000" fo:font-size="9pt" style:font-size-asian="9pt"/>
    </style:style>
    <style:style style:name="T34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35" style:parent-style-name="Policepardéfaut" style:family="text">
      <style:text-properties style:font-name="ArialMT" style:font-name-asian="ArialMT" style:font-name-complex="ArialMT" fo:color="#000000" fo:font-size="9pt" style:font-size-asian="9pt"/>
    </style:style>
    <style:style style:name="T36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NewRomanPS-BoldMT" style:font-name-asian="TimesNewRomanPS-BoldMT" style:font-name-complex="TimesNewRomanPS-BoldMT" fo:font-weight="bold" style:font-weight-asian="bold" fo:color="#000000" fo:font-size="12pt" style:font-size-asian="12pt"/>
    </style:style>
    <style:style style:name="T38" style:parent-style-name="Policepardéfaut" style:family="text">
      <style:text-properties style:font-name="TimesNewRomanPS-BoldMT" style:font-name-asian="TimesNewRomanPS-BoldMT" style:font-name-complex="TimesNewRomanPS-BoldMT" fo:font-weight="bold" style:font-weight-asian="bold" fo:color="#000000" fo:font-size="12pt" style:font-size-asian="12pt"/>
    </style:style>
    <style:style style:name="T39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0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1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2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3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4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5" style:parent-style-name="Policepardéfaut" style:family="text">
      <style:text-properties style:font-name="TimesNewRomanPSMT" style:font-name-asian="TimesNewRomanPSMT" style:font-name-complex="TimesNewRomanPSMT" fo:color="#000000" fo:font-size="12pt" style:font-size-asian="12pt"/>
    </style:style>
    <style:style style:name="T46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47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48" style:parent-style-name="Policepardéfaut" style:family="text">
      <style:text-properties style:font-name-asian="Calibri" style:font-name-complex="Calibri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50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51" style:parent-style-name="Policepardéfaut" style:family="text">
      <style:text-properties style:font-name-asian="Calibri" style:font-name-complex="Calibri" fo:color="#000000" fo:font-size="8pt" style:font-size-asian="8pt"/>
    </style:style>
    <style:style style:name="T52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53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54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55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56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57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58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59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60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61" style:parent-style-name="Policepardéfaut" style:family="text">
      <style:text-properties style:font-name="ArialMT" style:font-name-asian="ArialMT" style:font-name-complex="ArialMT" fo:color="#000000" fo:font-size="8pt" style:font-size-asian="8pt"/>
    </style:style>
    <style:style style:name="T62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63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64" style:parent-style-name="Policepardéfaut" style:family="text">
      <style:text-properties style:font-name="ArialMT" style:font-name-asian="ArialMT" style:font-name-complex="ArialMT" fo:color="#000000" fo:font-size="10pt" style:font-size-asian="10pt"/>
    </style:style>
    <style:style style:name="T65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66" style:parent-style-name="Policepardéfaut" style:family="text">
      <style:text-properties style:font-name="ArialMT" style:font-name-asian="ArialMT" style:font-name-complex="ArialMT" fo:font-weight="bold" style:font-weight-asian="bold" fo:color="#000000" fo:font-size="10pt" style:font-size-asian="10pt"/>
    </style:style>
    <style:style style:name="T67" style:parent-style-name="Policepardéfaut" style:family="text">
      <style:text-properties style:font-name="ArialMT" style:font-name-asian="ArialMT" style:font-name-complex="ArialMT" fo:color="#000000" fo:font-size="8pt" style:font-size-asian="8pt"/>
    </style:style>
  </office:automatic-styles>
  <office:body>
    <office:text text:use-soft-page-breaks="true">
      <text:p text:style-name="P1"><text:span text:style-name="T2">TENNIS DE TABLE</text:span></text:p>
      <text:p text:style-name="P3"><text:span text:style-name="T4">8 ème tournoi</text:span></text:p>
      <text:p text:style-name="P5"><text:span text:style-name="T6">du T.T. Top spin Retinne</text:span></text:p>
      <text:p text:style-name="P7"><text:span text:style-name="T8">une</text:span><text:span text:style-name="T9"><text:s/></text:span><text:span text:style-name="T10">organisation du T.T Top spin Retinne ( L396)</text:span></text:p>
      <text:p text:style-name="P11"/>
      <text:p text:style-name="P12"><text:span text:style-name="T13">Le T.T.Top Spin Retinne a le plaisir de vous inviter à son 8 ème tournoi, qu’il organise le</text:span></text:p>
      <text:p text:style-name="P14"/>
      <text:p text:style-name="P15"><text:span text:style-name="T16">samedi <text:s/>31 Aout 2024.</text:span></text:p>
      <text:p text:style-name="P17"/>
      <text:p text:style-name="P18"><text:span text:style-name="T19">Place du Marché 9 , 4621<text:s/></text:span><text:span text:style-name="T20">Retinne (Attention nouvelle adresse )</text:span></text:p>
      <text:p text:style-name="P21"><text:span text:style-name="T22">Exclusivement réservé aux personnes affiliées à la FRBTT et se joue suivant les statuts et règlements de la FRBTT</text:span><text:span text:style-name="T23">.</text:span></text:p>
      <text:p text:style-name="P24"><text:span text:style-name="T25">Le tournoi compte pour les classements de régularité des compétitions individuelles 2024 - 2025, ainsi<text:s/></text:span><text:span text:style-name="T26">que pour les fiches personnelles.</text:span></text:p>
      <text:p text:style-name="Normal"><text:span text:style-name="T27">Maximum 4 séries / joueurs ou joueuses<text:s/></text:span><text:span text:style-name="T28"><text:s/></text:span></text:p>
      <text:p text:style-name="Normal"><text:span text:style-name="T29">Inscriptions</text:span><text:span text:style-name="T30"><text:s/>: ta série de classement, celle directement supérieure, la série « open » et la série d'age attention !<text:s/></text:span><text:span text:style-name="T31">Obligatoire dans ta série de son classement</text:span></text:p>
      <text:p text:style-name="Normal"><text:span text:style-name="T32">Changement de<text:s/></text:span><text:span text:style-name="T33">règle : les dames ne peuvent jouer que dans leurs séries, celle directement supérieur et également la série d'age (</text:span><text:span text:style-name="T34">Il sera fait usage de 5 tables. =<text:s/></text:span><text:span text:style-name="T35">150 inscriptions maximum)</text:span></text:p>
      <text:p text:style-name="Normal"/>
      <text:p text:style-name="Normal"><text:span text:style-name="T36">Horaire des séries :</text:span></text:p>
      <text:p text:style-name="Normal"/>
      <text:p text:style-name="Normal"><text:span text:style-name="T37">Messieurs <text:s text:c="48"/></text:span><text:span text:style-name="T38"><text:s text:c="21"/>Dames</text:span></text:p>
      <text:p text:style-name="Normal"><text:span text:style-name="T39">09H00 E <text:s text:c="2"/>- <text:s text:c="2"/>09H30 <text:s/>NC <text:s text:c="44"/>10H00 NC</text:span></text:p>
      <text:p text:style-name="Normal"><text:span text:style-name="T40">10H00 D <text:s/>- <text:s text:c="2"/>11H00 U15 &amp; U17 <text:s/>(MIXTE) <text:s text:c="20"/>11H00 Dames D</text:span></text:p>
      <text:p text:style-name="Normal"><text:span text:style-name="T41">12H00 Open NC/E/D6-D4 <text:s text:c="52"/></text:span></text:p>
      <text:p text:style-name="Normal"><text:span text:style-name="T42">13H30</text:span><text:span text:style-name="T43"><text:s/>Messieurs C OPEN <text:s text:c="42"/>13H00 Dames C OPEN</text:span></text:p>
      <text:p text:style-name="Normal"><text:span text:style-name="T44">14H30 AINEES &amp; VETERANS <text:s text:c="35"/>14H00 Dames C</text:span></text:p>
      <text:p text:style-name="Normal"><text:span text:style-name="T45">15H30 Messieurs C</text:span></text:p>
      <text:p text:style-name="Normal"/>
      <text:p text:style-name="Normal"><text:span text:style-name="T46">Les inscriptions seront reçues jusqu’au mercredi 28 aout, en ligne via le site de<text:s/></text:span><text:span text:style-name="T47">l’Aile Francophone à l’adresse :<text:s/></text:span><text:a xlink:href="http://resultats.aftt.be/tournoi" office:target-frame-name="_top" xlink:show="replace"><text:span text:style-name="T48">http://resultats.aftt.be/tournoi</text:span></text:a></text:p>
      <text:p text:style-name="Normal"><text:span text:style-name="T49">en cas de problème veuillez contacter le juge-arbitre Désir Vincent, à l'adresse vincentdesir@hotmail.co</text:span><text:span text:style-name="T50">m ou au GSM 0499 98 34 06<text:s/></text:span><text:span text:style-name="T51">,<text:s/></text:span><text:span text:style-name="T52">en mentionnant clairement votre nom, prénom, club, classement et séries. Le juge-arbitre prendra toutes les dispositions, mesure ou décision nécessaire pour assurer le bon déroulement du tournoi</text:span><text:span text:style-name="T53">.</text:span></text:p>
      <text:p text:style-name="Normal"/>
      <text:p text:style-name="Normal"><text:span text:style-name="T54">Déroulements :<text:s/></text:span><text:span text:style-name="T55">Tous les<text:s/></text:span><text:span text:style-name="T56">matches seront joués en trois sets gagnants.</text:span></text:p>
      <text:p text:style-name="Normal"><text:span text:style-name="T57">Le joueur perdant est tenu de conserver la balle et de rester à la table pour arbitrer la rencontre suivante. Le gagnant est tenu de rapporter le résultat du match au juge-arbitre et de transmettre la fiche du m</text:span><text:span text:style-name="T58">atch suivant à la table désignée.</text:span></text:p>
      <text:p text:style-name="Normal"/>
      <text:p text:style-name="Normal"><text:span text:style-name="T59">Droit d’inscription est fixé à 3 € pour chacune des 2 premières séries et à 1 € pour les 2 suivantes.<text:s/></text:span><text:span text:style-name="T60">(</text:span><text:span text:style-name="T61">Le montant est dû, que le joueur participe ou non à la compétition.Sauf CM envoyé dans les 48 heures)<text:s/></text:span></text:p>
      <text:p text:style-name="Normal"/>
      <text:p text:style-name="Normal"><text:span text:style-name="T62">Tenue des joue</text:span><text:span text:style-name="T63">urs devra être conforme aux règlements fédéraux et le port du blanc est strictement interdit.</text:span></text:p>
      <text:p text:style-name="Normal"/>
      <text:p text:style-name="Normal"><text:span text:style-name="T64">Vestiaires séparés seront mis à la disposition des participants et participantes.</text:span></text:p>
      <text:p text:style-name="Normal"/>
      <text:p text:style-name="Normal"><text:span text:style-name="T65">Secrétariat &amp; informations : Gobiet Daniel 0495 15 18 38 (danlepongiste@gmail</text:span><text:span text:style-name="T66">.com)</text:span></text:p>
      <text:p text:style-name="Normal"><text:span text:style-name="T67">Le comité organisateur décline toute responsabilité en cas d’accident ou de vol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ine Englebert</meta:initial-creator>
    <dc:creator>Carine Englebert</dc:creator>
    <meta:creation-date>2024-07-21T16:22:00Z</meta:creation-date>
    <dc:date>2024-07-21T16:22:00Z</dc: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838" meta:row-count="20" meta:non-whitespace-character-count="2406"/>
  </office:meta>
</office:document-meta>
</file>