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ArialMT" svg:font-family="Arial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color="#800000" fo:font-size="48pt" style:font-size-asian="48pt" style:text-underline-type="single" style:text-underline-style="solid" style:text-underline-width="auto" style:text-underline-mode="continuous" fo:language="fr" fo:country="BE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3" style:parent-style-name="Standard" style:family="paragraph">
      <style:paragraph-properties fo:text-align="center"/>
      <style:text-properties style:font-name="Arial-BoldMT" style:font-name-asian="Arial-BoldMT" style:font-name-complex="Arial-BoldMT" fo:font-weight="bold" style:font-weight-asian="bold" fo:font-size="26pt" style:font-size-asian="26pt" fo:language="fr" fo:country="BE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MT" style:font-name-asian="ArialMT" style:font-name-complex="ArialMT" fo:language="fr" fo:country="BE"/>
    </style:style>
    <style:style style:name="T6" style:parent-style-name="Policepardéfaut" style:family="text">
      <style:text-properties style:font-name="ArialMT" style:font-name-asian="ArialMT" style:font-name-complex="ArialMT" fo:font-size="7pt" style:font-size-asian="7pt" fo:language="fr" fo:country="BE"/>
    </style:style>
    <style:style style:name="T7" style:parent-style-name="Policepardéfaut" style:family="text">
      <style:text-properties style:font-name="ArialMT" style:font-name-asian="ArialMT" style:font-name-complex="ArialMT" fo:language="fr" fo:country="BE"/>
    </style:style>
    <style:style style:name="P8" style:parent-style-name="Standard" style:family="paragraph">
      <style:paragraph-properties fo:text-align="center"/>
      <style:text-properties style:font-name="Arial-BoldMT" style:font-name-asian="Arial-BoldMT" style:font-name-complex="Arial-BoldMT" fo:font-weight="bold" style:font-weight-asian="bold" fo:font-size="11pt" style:font-size-asian="11pt" fo:language="fr" fo:country="BE"/>
    </style:style>
    <style:style style:name="P9" style:parent-style-name="Standard" style:family="paragraph">
      <style:paragraph-properties fo:text-align="center"/>
      <style:text-properties style:font-name="ArialMT" style:font-name-asian="ArialMT" style:font-name-complex="ArialMT" fo:font-size="10pt" style:font-size-asian="10pt" fo:language="fr" fo:country="BE"/>
    </style:style>
    <style:style style:name="P10" style:parent-style-name="Standard" style:family="paragraph">
      <style:paragraph-properties fo:text-align="center"/>
      <style:text-properties style:font-name="ArialMT" style:font-name-asian="ArialMT" style:font-name-complex="ArialMT" fo:font-size="10pt" style:font-size-asian="10pt" fo:language="fr" fo:country="BE"/>
    </style:style>
    <style:style style:name="P11" style:parent-style-name="Standard" style:family="paragraph">
      <style:paragraph-properties fo:text-align="center"/>
      <style:text-properties style:font-name="ArialMT" style:font-name-asian="ArialMT" style:font-name-complex="ArialMT" fo:font-size="10pt" style:font-size-asian="10pt" fo:language="fr" fo:country="BE"/>
    </style:style>
    <style:style style:name="P12" style:parent-style-name="Standard" style:family="paragraph">
      <style:paragraph-properties fo:text-align="center"/>
      <style:text-properties style:font-name="ArialMT" style:font-name-asian="ArialMT" style:font-name-complex="ArialMT" fo:font-size="10pt" style:font-size-asian="10pt" fo:language="fr" fo:country="BE"/>
    </style:style>
    <style:style style:name="P13" style:parent-style-name="Standard" style:family="paragraph">
      <style:paragraph-properties fo:text-align="center"/>
      <style:text-properties style:font-name="ArialMT" style:font-name-asian="ArialMT" style:font-name-complex="ArialMT" fo:font-size="10pt" style:font-size-asian="10pt" fo:language="fr" fo:country="BE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Arial-BoldMT" style:font-name-asian="Arial-BoldMT" style:font-name-complex="Arial-BoldMT" fo:font-weight="bold" style:font-weight-asian="bold" fo:font-size="10pt" style:font-size-asian="10pt" fo:language="fr" fo:country="BE"/>
    </style:style>
    <style:style style:name="T16" style:parent-style-name="Policepardéfaut" style:family="text">
      <style:text-properties style:font-name="ArialMT" style:font-name-asian="ArialMT" style:font-name-complex="ArialMT" fo:font-size="10pt" style:font-size-asian="10pt" fo:language="fr" fo:country="BE"/>
    </style:style>
    <style:style style:name="P17" style:parent-style-name="Standard" style:family="paragraph">
      <style:paragraph-properties fo:text-align="center"/>
      <style:text-properties style:font-name="ArialMT" style:font-name-asian="ArialMT" style:font-name-complex="ArialMT" fo:font-size="10pt" style:font-size-asian="10pt" fo:language="fr" fo:country="BE"/>
    </style:style>
    <style:style style:name="P18" style:parent-style-name="Standard" style:family="paragraph">
      <style:paragraph-properties fo:text-align="center"/>
      <style:text-properties style:font-name="ArialMT" style:font-name-asian="ArialMT" style:font-name-complex="ArialMT" fo:font-size="10pt" style:font-size-asian="10pt" fo:language="fr" fo:country="BE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0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1" style:parent-style-name="Standard" style:family="paragraph">
      <style:text-properties style:font-name-asian="Calibri" style:font-name-complex="Calibri" style:use-window-font-color="true" fo:font-size="11pt" style:font-size-asian="11pt" fo:language="fr" fo:country="BE"/>
    </style:style>
    <style:style style:name="P22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fo:language="fr" fo:country="BE"/>
    </style:style>
    <style:style style:name="T23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fr" fo:country="BE"/>
    </style:style>
    <style:style style:name="T24" style:parent-style-name="Policepardéfaut" style:family="text">
      <style:text-properties style:font-name="TimesNewRomanPSMT" style:font-name-asian="TimesNewRomanPSMT" style:font-name-complex="TimesNewRomanPSMT" fo:language="fr" fo:country="BE"/>
    </style:style>
    <style:style style:name="T25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fr" fo:country="BE"/>
    </style:style>
    <style:style style:name="T26" style:parent-style-name="Policepardéfaut" style:family="text">
      <style:text-properties style:font-name="TimesNewRomanPSMT" style:font-name-asian="TimesNewRomanPSMT" style:font-name-complex="TimesNewRomanPSMT" fo:language="fr" fo:country="BE"/>
    </style:style>
    <style:style style:name="T27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de" fo:country="DE"/>
    </style:style>
    <style:style style:name="T28" style:parent-style-name="Policepardéfaut" style:family="text">
      <style:text-properties style:font-name="TimesNewRomanPSMT" style:font-name-asian="TimesNewRomanPSMT" style:font-name-complex="TimesNewRomanPSMT" fo:language="de" fo:country="DE"/>
    </style:style>
    <style:style style:name="T29" style:parent-style-name="Policepardéfaut" style:family="text">
      <style:text-properties style:font-name="TimesNewRomanPSMT" style:font-name-asian="TimesNewRomanPSMT" style:font-name-complex="TimesNewRomanPSMT" fo:language="de" fo:country="DE"/>
    </style:style>
    <style:style style:name="T30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de" fo:country="DE"/>
    </style:style>
    <style:style style:name="T31" style:parent-style-name="Policepardéfaut" style:family="text">
      <style:text-properties style:font-name="TimesNewRomanPSMT" style:font-name-asian="TimesNewRomanPSMT" style:font-name-complex="TimesNewRomanPSMT" fo:language="de" fo:country="DE"/>
    </style:style>
    <style:style style:name="T32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fr" fo:country="BE"/>
    </style:style>
    <style:style style:name="T33" style:parent-style-name="Policepardéfaut" style:family="text">
      <style:text-properties style:font-name="TimesNewRomanPSMT" style:font-name-asian="TimesNewRomanPSMT" style:font-name-complex="TimesNewRomanPSMT" fo:language="fr" fo:country="BE"/>
    </style:style>
    <style:style style:name="T34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fr" fo:country="BE"/>
    </style:style>
    <style:style style:name="T35" style:parent-style-name="Policepardéfaut" style:family="text">
      <style:text-properties style:font-name="TimesNewRomanPSMT" style:font-name-asian="TimesNewRomanPSMT" style:font-name-complex="TimesNewRomanPSMT" fo:language="fr" fo:country="BE"/>
    </style:style>
    <style:style style:name="T36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fr" fo:country="BE"/>
    </style:style>
    <style:style style:name="T37" style:parent-style-name="Policepardéfaut" style:family="text">
      <style:text-properties style:font-name="TimesNewRomanPSMT" style:font-name-asian="TimesNewRomanPSMT" style:font-name-complex="TimesNewRomanPSMT" fo:language="fr" fo:country="BE"/>
    </style:style>
    <style:style style:name="T38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fr" fo:country="BE"/>
    </style:style>
    <style:style style:name="T39" style:parent-style-name="Policepardéfaut" style:family="text">
      <style:text-properties style:font-name="TimesNewRomanPSMT" style:font-name-asian="TimesNewRomanPSMT" style:font-name-complex="TimesNewRomanPSMT" fo:language="fr" fo:country="BE"/>
    </style:style>
    <style:style style:name="T40" style:parent-style-name="Policepardéfaut" style:family="text">
      <style:text-properties style:font-name="TimesNewRomanPSMT" style:font-name-asian="TimesNewRomanPSMT" style:font-name-complex="TimesNewRomanPSMT" fo:font-weight="bold" style:font-weight-asian="bold" fo:language="fr" fo:country="BE"/>
    </style:style>
    <style:style style:name="T41" style:parent-style-name="Policepardéfaut" style:family="text">
      <style:text-properties style:font-name="TimesNewRomanPSMT" style:font-name-asian="TimesNewRomanPSMT" style:font-name-complex="TimesNewRomanPSMT" fo:language="fr" fo:country="BE"/>
    </style:style>
    <style:style style:name="P42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43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44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T45" style:parent-style-name="Policepardéfaut" style:family="text">
      <style:text-properties style:font-name-asian="Calibri" style:font-name-complex="Calibri" fo:color="#0000FF" fo:font-size="10pt" style:font-size-asian="10pt" style:text-underline-type="single" style:text-underline-style="solid" style:text-underline-width="auto" style:text-underline-mode="continuous" fo:language="fr" fo:country="BE"/>
    </style:style>
    <style:style style:name="T46" style:parent-style-name="Policepardéfaut" style:family="text">
      <style:text-properties style:font-name-asian="Calibri" style:font-name-complex="Calibri" fo:color="#0000FF" fo:font-size="10pt" style:font-size-asian="10pt" style:text-underline-type="single" style:text-underline-style="solid" style:text-underline-width="auto" style:text-underline-mode="continuous" fo:language="fr" fo:country="BE"/>
    </style:style>
    <style:style style:name="T47" style:parent-style-name="Policepardéfaut" style:family="text">
      <style:text-properties style:font-name="ArialMT" style:font-name-asian="ArialMT" style:font-name-complex="ArialMT" fo:font-size="10pt" style:font-size-asian="10pt" fo:language="fr" fo:country="BE"/>
    </style:style>
    <style:style style:name="T48" style:parent-style-name="Policepardéfaut" style:family="text">
      <style:text-properties style:font-name-asian="Calibri" style:font-name-complex="Calibri" fo:language="fr" fo:country="BE"/>
    </style:style>
    <style:style style:name="T49" style:parent-style-name="Policepardéfaut" style:family="text">
      <style:text-properties style:font-name="ArialMT" style:font-name-asian="ArialMT" style:font-name-complex="ArialMT" fo:font-size="10pt" style:font-size-asian="10pt" fo:language="fr" fo:country="BE"/>
    </style:style>
    <style:style style:name="P50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1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2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3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4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5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6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7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8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P59" style:parent-style-name="Standard" style:family="paragraph">
      <style:text-properties style:font-name="ArialMT" style:font-name-asian="ArialMT" style:font-name-complex="ArialMT" fo:font-size="10pt" style:font-size-asian="10pt" fo:language="fr" fo:country="BE"/>
    </style:style>
    <style:style style:name="T60" style:parent-style-name="Policepardéfaut" style:family="text">
      <style:text-properties style:font-name="ArialMT" style:font-name-asian="ArialMT" style:font-name-complex="ArialMT" fo:font-size="10pt" style:font-size-asian="10pt" fo:language="fr" fo:country="BE"/>
    </style:style>
  </office:automatic-styles>
  <office:body>
    <office:text text:use-soft-page-breaks="true">
      <text:p text:style-name="P1">TENNIS DE TABLE</text:p>
      <text:p text:style-name="P2"/>
      <text:p text:style-name="P3">5 ème tournoi du T.T. Top spin Retinne</text:p>
      <text:p text:style-name="P4"><text:span text:style-name="T5">5ème</text:span><text:span text:style-name="T6"><text:s/></text:span><text:span text:style-name="T7">organisation du T.T Top spin Retinne ( L396)</text:span></text:p>
      <text:p text:style-name="P8">Règlement du TOURNOI du samedi 28 Aout 2021</text:p>
      <text:p text:style-name="P9">Le T.T.Top spin Retinne <text:s/>a le plaisir de vous inviter à son 5ème tournoi, qu’il<text:s/>organise le</text:p>
      <text:p text:style-name="P10">samedi <text:s/>28 Aout 2021.</text:p>
      <text:p text:style-name="P11">Il se déroulera dans les installations du club , rue Sainte Julienne 1 , 4621 Retinne</text:p>
      <text:p text:style-name="P12">Le challenge est exclusivement réservé aux personnes affiliées à la FRBTT et se joue suivant les statuts et</text:p>
      <text:p text:style-name="P13">règlements de la<text:s/>FRBTT.</text:p>
      <text:p text:style-name="P14"><text:span text:style-name="T15">Chaque joueur peut participer à maximum 4 séries<text:s/></text:span><text:span text:style-name="T16">parmi la série de son classement,</text:span></text:p>
      <text:p text:style-name="P17">celle directement supérieure, la série « open » .</text:p>
      <text:p text:style-name="P18">Horaire des séries :</text:p>
      <text:p text:style-name="P19"/>
      <text:p text:style-name="P20"/>
      <text:p text:style-name="P21"/>
      <text:p text:style-name="P22">Messieurs <text:s text:c="60"/>Dames</text:p>
      <text:p text:style-name="Standard"><text:span text:style-name="T23">09H30</text:span><text:span text:style-name="T24"><text:s/>NC et D6-D4 <text:s text:c="43"/></text:span><text:span text:style-name="T25">10H00<text:s/></text:span><text:span text:style-name="T26">NC</text:span></text:p>
      <text:p text:style-name="Standard"><text:span text:style-name="T27">10H30</text:span><text:span text:style-name="T28"><text:s/>D et E<text:s/></text:span><text:span text:style-name="T29"><text:s text:c="54"/></text:span><text:span text:style-name="T30">11H00</text:span><text:span text:style-name="T31"><text:s/>Dames <text:s/>D</text:span></text:p>
      <text:p text:style-name="Standard"><text:span text:style-name="T32">13H00</text:span><text:span text:style-name="T33"><text:s/>Vétérans <text:s text:c="50"/></text:span><text:span text:style-name="T34">13H30</text:span><text:span text:style-name="T35"><text:s/>Dames C OPEN</text:span></text:p>
      <text:p text:style-name="Standard"><text:span text:style-name="T36">14H00</text:span><text:span text:style-name="T37"><text:s/>Messieurs C OPEN <text:s text:c="33"/></text:span><text:span text:style-name="T38">14H30<text:s/></text:span><text:span text:style-name="T39">Dames C</text:span></text:p>
      <text:p text:style-name="Standard"><text:span text:style-name="T40">15H00</text:span><text:span text:style-name="T41"><text:s/>Messieurs C</text:span></text:p>
      <text:p text:style-name="P42"/>
      <text:p text:style-name="P43">Les inscriptions seront reçues jusqu’au jeudi 26 aout, en ligne via le site de l’Aile Francophone à l’adresse</text:p>
      <text:p text:style-name="P44">ATTENTION 160 inscriptions au maximum</text:p>
      <text:p text:style-name="Standard"><text:a xlink:href="http://affrbtt-asbl.be/compet_indi/AFFRBTT_COMPET_INDIV_INSCRIPTIONS.html" office:target-frame-name="_top" xlink:show="replace"><text:span text:style-name="T45">http://affrbtt-asbl.be/compet_i</text:span><text:span text:style-name="T46">ndi/AFFRBTT_COMPET_INDIV_INSCRIPTIONS.html</text:span></text:a></text:p>
      <text:p text:style-name="Standard"><text:span text:style-name="T47">ou en cas de problème chez le juge-arbitre Jacques André, à l'adresse ajacques@skynet.be ou au GSM 0477 05 80 17<text:s/></text:span><text:span text:style-name="T48">,<text:s/></text:span><text:span text:style-name="T49">en mentionnant clairement les nom, prénom, club, classement et séries.</text:span></text:p>
      <text:p text:style-name="P50">Il sera fait usage de 5 tables. Tous les matches seront joués en trois sets gagnants.</text:p>
      <text:p text:style-name="P51">Le joueur perdant est tenu de conserver la balle et de rester à la table pour arbitrer la rencontre suivante. Le</text:p>
      <text:p text:style-name="P52">gagnant est tenu de rapporter le résultat du match au juge-arbitre et de transmettre<text:s/>la fiche du match suivant à la table désignée.</text:p>
      <text:p text:style-name="P53">Le droit d’inscription est fixé à 3 € pour chacune des 2 premières séries et à 1 € pour chacune des 2 suivantes.</text:p>
      <text:p text:style-name="P54">Le montant est dû, que le joueur participe ou non à la compétition.</text:p>
      <text:p text:style-name="P55">Le juge-arbitre prendra toute disposition, mesure ou décision nécessaire pour assurer le bon déroulement du</text:p>
      <text:p text:style-name="P56">tournoi.</text:p>
      <text:p text:style-name="P57">L’équipement des joueurs devra être conforme aux règlements fédéraux. Le port du blanc est strictement interdit.</text:p>
      <text:p text:style-name="P58">Des vestiaires séparés seront mis à la<text:s/>disposition des participants et participantes. Petite restauration sur place,</text:p>
      <text:p text:style-name="P59">Le comité organisateur décline toute responsabilité en cas d’accident ou de vol.</text:p>
      <text:p text:style-name="Standard"><text:span text:style-name="T60">Secrétariat &amp; informations : Gobiet Daniel 0495 15 18 38 <text:s/>ou danlepongist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/>
    <style:font-face style:name="ArialMT" svg:font-family="ArialMT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BIET Daniel</meta:initial-creator>
    <dc:creator>Maurage-PC</dc:creator>
    <meta:creation-date>2021-06-21T07:49:00Z</meta:creation-date>
    <dc:date>2021-06-21T07:49:00Z</dc:date>
    <meta:template xlink:href="9970853" xlink:type="simple"/>
    <meta:editing-cycles>2</meta:editing-cycles>
    <meta:editing-duration>PT180S</meta:editing-duration>
    <meta:document-statistic meta:page-count="1" meta:paragraph-count="5" meta:word-count="394" meta:character-count="2559" meta:row-count="18" meta:non-whitespace-character-count="2170"/>
  </office:meta>
</office:document-meta>
</file>