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ystem"/>
    <style:font-face style:name="ArialMT" svg:font-family="Arial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1pt" fo:language="fr" fo:country="BE" style:font-name-asian="Calibri" style:font-size-asian="11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fr" fo:country="BE" fo:font-weight="bold" style:font-name-asian="Calibri" style:font-size-asian="11pt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Arial-BoldMT" fo:font-size="26pt" fo:language="fr" fo:country="BE" fo:font-weight="bold" style:font-name-asian="Arial-BoldMT" style:font-size-asian="26pt" style:font-weight-asian="bold" style:font-name-complex="Arial-BoldMT"/>
    </style:style>
    <style:style style:name="P4" style:family="paragraph" style:parent-style-name="Standard">
      <style:paragraph-properties fo:text-align="center" style:justify-single-word="false"/>
      <style:text-properties style:font-name="Arial-BoldMT" fo:font-size="11pt" fo:language="fr" fo:country="BE" fo:font-weight="bold" style:font-name-asian="Arial-BoldMT" style:font-size-asian="11pt" style:font-weight-asian="bold" style:font-name-complex="Arial-BoldMT"/>
    </style:style>
    <style:style style:name="P5" style:family="paragraph" style:parent-style-name="Standard">
      <style:paragraph-properties fo:text-align="center" style:justify-single-word="false"/>
      <style:text-properties style:font-name="Arial-BoldMT" fo:font-size="10pt" fo:language="fr" fo:country="BE" fo:font-weight="bold" style:font-name-asian="Arial-BoldMT" style:font-size-asian="10pt" style:font-weight-asian="bold" style:font-name-complex="Arial-BoldM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MT" fo:font-size="10pt" fo:language="fr" fo:country="BE" style:font-name-asian="ArialMT" style:font-size-asian="10pt" style:font-name-complex="ArialM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0pt" fo:language="fr" fo:country="BE" style:font-name-asian="ArialMT" style:font-size-asian="10pt" style:font-name-complex="ArialMT"/>
    </style:style>
    <style:style style:name="P9" style:family="paragraph" style:parent-style-name="Standard">
      <style:text-properties style:font-name="TimesNewRomanPS-BoldMT" fo:language="fr" fo:country="BE" fo:font-weight="bold" style:font-name-asian="TimesNewRomanPS-BoldMT" style:font-weight-asian="bold" style:font-name-complex="TimesNewRomanPS-BoldMT"/>
    </style:style>
    <style:style style:name="P10" style:family="paragraph" style:parent-style-name="Standard">
      <style:text-properties style:font-name="TimesNewRomanPSMT" fo:language="fr" fo:country="BE" style:font-name-asian="TimesNewRomanPSMT" style:font-name-complex="TimesNewRomanPSMT"/>
    </style:style>
    <style:style style:name="P11" style:family="paragraph" style:parent-style-name="Standard">
      <style:text-properties style:font-name="TimesNewRomanPSMT" fo:language="de" fo:country="DE" style:font-name-asian="TimesNewRomanPSMT" style:font-name-complex="TimesNewRomanPSM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color="#800000" fo:font-size="48pt" fo:language="fr" fo:country="B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48pt" style:font-weight-asian="bold" style:font-name-complex="Calibri"/>
    </style:style>
    <style:style style:name="T1" style:family="text">
      <style:text-properties style:font-name="ArialMT" fo:language="fr" fo:country="BE" style:font-name-asian="ArialMT" style:font-name-complex="ArialMT"/>
    </style:style>
    <style:style style:name="T2" style:family="text">
      <style:text-properties style:font-name="ArialMT" fo:font-size="7pt" fo:language="fr" fo:country="BE" style:font-name-asian="ArialMT" style:font-size-asian="7pt" style:font-name-complex="ArialMT"/>
    </style:style>
    <style:style style:name="T3" style:family="text">
      <style:text-properties style:font-name="ArialMT" fo:font-size="10pt" fo:language="fr" fo:country="BE" style:font-name-asian="ArialMT" style:font-size-asian="10pt" style:font-name-complex="ArialMT"/>
    </style:style>
    <style:style style:name="T4" style:family="text">
      <style:text-properties style:font-name="Arial-BoldMT" fo:font-size="10pt" fo:language="fr" fo:country="BE" fo:font-weight="bold" style:font-name-asian="Arial-BoldMT" style:font-size-asian="10pt" style:font-weight-asian="bold" style:font-name-complex="Arial-BoldMT"/>
    </style:style>
    <style:style style:name="T5" style:family="text">
      <style:text-properties fo:color="#0000ff" fo:font-size="10pt" fo:language="fr" fo:country="BE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Calibri"/>
    </style:style>
    <style:style style:name="T6" style:family="text">
      <style:text-properties fo:color="#0000ff" fo:font-size="10pt" fo:language="fr" fo:country="BE" style:font-name-asian="Calibri" style:font-size-asian="10pt" style:font-name-complex="Calibri"/>
    </style:style>
    <style:style style:name="T7" style:family="text">
      <style:text-properties fo:language="fr" fo:country="BE" style:font-name-asian="Calibri" style:font-name-complex="Calibri"/>
    </style:style>
    <style:style style:name="T8" style:family="text">
      <style:text-properties officeooo:rsid="0001fd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NNIS DE TABLE</text:p>
      <text:p text:style-name="P1"/>
      <text:p text:style-name="P3">4 ème tournoi du T.T. Top spin Retinne</text:p>
      <text:p text:style-name="P6"><text:span text:style-name="Police_20_par_20_défaut"><text:span text:style-name="T1">3ème</text:span></text:span><text:span text:style-name="Police_20_par_20_défaut"><text:span text:style-name="T2"> </text:span></text:span><text:span text:style-name="Police_20_par_20_défaut"><text:span text:style-name="T1">organisation du T.T Top spin Retinne ( L396)</text:span></text:span></text:p>
      <text:p text:style-name="P4">Règlement du TOURNOI du samedi 29 Aout 2020</text:p>
      <text:p text:style-name="P8">Le T.T.Top spin Retinne <text:s/>a le plaisir de vous inviter à son 3ème tournoi, qu’il organise le</text:p>
      <text:p text:style-name="P8">samedi <text:s/>29 Aout 2020.</text:p>
      <text:p text:style-name="P8">Il se déroulera dans les installations du club , rue Sainte Julienne 1 , 4621 Retinne</text:p>
      <text:p text:style-name="P8">Le challenge est exclusivement réservé aux personnes affiliées à la FRBTT et se joue suivant les statuts et</text:p>
      <text:p text:style-name="P8">règlements de la FRBTT.</text:p>
      <text:p text:style-name="P5">Le CHALLENGE compte pour les classements de régularité des compétitions individuelles</text:p>
      <text:p text:style-name="P5">2020 - 2021.</text:p>
      <text:p text:style-name="P6"><text:span text:style-name="Police_20_par_20_défaut"><text:span text:style-name="T4">Chaque joueur peut participer à maximum 4 séries </text:span></text:span><text:span text:style-name="Police_20_par_20_défaut"><text:span text:style-name="T3">parmi la série de son classement,</text:span></text:span></text:p>
      <text:p text:style-name="P8">celle directement supérieure, la série « open » </text:p>
      <text:p text:style-name="P8">120 inscriptions maximum</text:p>
      <text:p text:style-name="P8">Horaire des séries :</text:p>
      <text:p text:style-name="P1"/>
      <text:p text:style-name="P2">MASQUES OBLIGATOIRES EN DEHORS DES ZONES DE JEU</text:p>
      <text:p text:style-name="P1"/>
      <text:p text:style-name="P9">Messieurs <text:s text:c="60"/>Dames</text:p>
      <text:p text:style-name="P10">09H00 NC et D6-D4 <text:s text:c="43"/>10H00 NC</text:p>
      <text:p text:style-name="P11">10H00 D et E <text:s text:c="54"/>11H00 Dames D</text:p>
      <text:p text:style-name="P10">11H30 <text:s/>Juniors <text:s text:c="52"/>11H30 Juniores.</text:p>
      <text:p text:style-name="P10">13H00 Vétérans <text:s text:c="50"/>13H30 Dames C OPEN</text:p>
      <text:p text:style-name="P10">14H00 Messieurs C OPEN <text:s text:c="33"/>14H30 Dames C</text:p>
      <text:p text:style-name="P10">15H00 Messieurs C</text:p>
      <text:p text:style-name="P7"/>
      <text:p text:style-name="P7">Les inscriptions seront reçues jusqu’au jeudi 2<text:span text:style-name="T8">7</text:span> aout, en ligne via le site de l’Aile Francophone à l’adresse</text:p>
      <text:p text:style-name="Standard"><text:span text:style-name="Police_20_par_20_défaut"><text:span text:style-name="T5">http://resultats.aftt.be/</text:span></text:span><text:span text:style-name="Police_20_par_20_défaut"><text:span text:style-name="T6"> <text:s text:c="14"/>&gt;&gt; <text:s text:c="6"/></text:span></text:span><text:span text:style-name="Police_20_par_20_défaut"><text:span text:style-name="T5"><text:s/></text:span></text:span><text:span text:style-name="Police_20_par_20_défaut"><text:span text:style-name="T6">tournoi</text:span></text:span></text:p>
      <text:p text:style-name="Standard"><text:span text:style-name="Police_20_par_20_défaut"><text:span text:style-name="T3">ou en cas de problème chez le juge-arbitre Jacques André, à l'adresse ajacques@skynet.be ou au GSM 0477 05 80 17 </text:span></text:span><text:span text:style-name="Police_20_par_20_défaut"><text:span text:style-name="T7">, </text:span></text:span><text:span text:style-name="Police_20_par_20_défaut"><text:span text:style-name="T3">en mentionnant clairement les nom, prénom, club, classement et séries.</text:span></text:span></text:p>
      <text:p text:style-name="P7">Il sera fait usage de 4 tables. Tous les matches seront joués en trois sets gagnants.</text:p>
      <text:p text:style-name="P7">Le joueur perdant est tenu de conserver la balle et de rester à la table pour arbitrer la rencontre suivante. Le</text:p>
      <text:p text:style-name="P7">gagnant est tenu de rapporter le résultat du match au juge-arbitre et de transmettre la fiche du match suivant à la table désignée.</text:p>
      <text:p text:style-name="P7">Le droit d’inscription est fixé à 3 € pour chacune des 2 premières séries et à 1 € pour chacune des 2 suivantes.</text:p>
      <text:p text:style-name="P7">Le montant est dû, que le joueur participe ou non à la compétition.</text:p>
      <text:p text:style-name="P7">Le juge-arbitre prendra toute disposition, mesure ou décision nécessaire pour assurer le bon déroulement du</text:p>
      <text:p text:style-name="P7">tournoi.</text:p>
      <text:p text:style-name="P7">L’équipement des joueurs devra être conforme aux règlements fédéraux. Le port du blanc est strictement interdit.</text:p>
      <text:p text:style-name="P7">Des vestiaires séparés seront mis à la disposition des participants et participantes. Petite restauration sur place,</text:p>
      <text:p text:style-name="P7">Le comité organisateur décline toute responsabilité en cas d’accident ou de vol.</text:p>
      <text:p text:style-name="Standard"><text:span text:style-name="Police_20_par_20_défaut"><text:span text:style-name="T3">Secrétariat &amp; informations : Gobiet Daniel 0495 15 18 38 <text:s/>ou danlepongiste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ystem"/>
    <style:font-face style:name="ArialMT" svg:font-family="Arial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OBIET Daniel</meta:initial-creator>
    <meta:creation-date>2019-07-18T04:36:00Z</meta:creation-date>
    <dc:date>2020-08-10T17:10:11.610000000</dc:date>
    <meta:editing-cycles>6</meta:editing-cycles>
    <meta:editing-duration>PT48S</meta:editing-duration>
    <meta:print-date>2020-08-10T07:58:19.463000000</meta:print-date>
    <meta:document-statistic meta:table-count="0" meta:image-count="0" meta:object-count="0" meta:page-count="1" meta:paragraph-count="37" meta:word-count="393" meta:character-count="2630" meta:non-whitespace-character-count="1956"/>
    <meta:template xlink:type="simple" xlink:actuate="onRequest" xlink:title="" xlink:href="file:///C:/Users/Famille/AppData/Local/Temp/Affiche%20pour%20nous-1.odt/9970853"/>
  </office:meta>
</office:document-meta>
</file>